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8376 Geldrop-Mierlo, Heiderschoor, ombouw en automatiseren stuwen Hooidonkse Beek (DL87)</text:p>
      <text:section text:name="zakelijke-mededeling_id1-3-2" text:style-name="zakelijke-mededeling">
        <text:section text:name="zakelijke-mededeling-tekst_id1-3-2-1" text:style-name="zakelijke-mededeling-tekst">
          <text:section text:name="tekst_id1-3-2-1-1" text:style-name="tekst">
            <text:p text:style-name="common-al">Inzagetermijn: van 3 februari 2017 tot en met 16 maart 2017</text:p>
            <text:p text:style-name="common-al">Het dagelijks bestuur van Waterschap De Dommel, namens deze de programmamanager watersysteem heeft op 2 februari 2017 het besluit betreffende projectplan ‘248376 Geldrop-Mierlo, Heiderschoor, ombouw en automatiseren stuwen Hooidonkse Beek (DL87)’ vastgesteld.. Op dit projectplan is de Crisis- en herstelwet van toepassing. </text:p>
            <text:p text:style-name="common-al">Dit projectplan houdt onder meer het volgende in:Het waterschap heeft als taak om de functie van watergangen en daarin aanwezige kunstwerken in relatie tot de omgeving in stand te houden, zodat deze (gaan) voldoen aan de vastgestelde doelen. Dit doen we door de bestaande infrastructuur zo effectief en efficiënt mogelijk te beheren, te onderhouden en in te richten. In de Gemeente Geldrop-Mierlo ter hoogte van de openbare weg Heiderschoor, ligt watergang Hooidonkse Beek (DL87). In deze watergang staan twee stuwen die op dit moment niet toereikend zijn om te zorgen voor een goed peilregime met betrekking tot bovenliggend gebied.</text:p>
            <text:p text:style-name="common-al">Waterschap De Dommel is voornemens om de stuwen in de DL87 te vernieuwen en de sturing te automatiseren.</text:p>
            <text:p text:style-name="tussenkopcur">Inzage</text:p>
            <text:p text:style-name="common-al">De stukken die ter inzage liggen kunt u downloaden (rechterzijde pagina). </text:p>
            <text:p text:style-name="tussenkopcur">Bezwaar </text:p>
            <text:p text:style-name="common-al">Belanghebbenden kunnen tegen dit besluit vanaf 3 februari gedurende 6 weken bezwaar indienen bij:</text:p>
            <text:p text:style-name="common-al">Waterschap De DommelHet dagelijks bestuurt.a.v. secretariaat bezwarenPostbus 10.0015280 DA Boxtel. </text:p>
            <text:p text:style-name="common-al">Het bezwaarschrift moet voorzien zijn van: </text:p>
            <text:p text:style-name="common-al">- naam en adres van de indiener;</text:p>
            <text:p text:style-name="common-al">- de dagtekening; </text:p>
            <text:p text:style-name="common-al">- omschrijving van het besluit waartegen bezwaar is ingediend en zo mogelijk een afschrift </text:p>
            <text:p text:style-name="common-al">  van het besluit; </text:p>
            <text:p text:style-name="common-al">- 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Fons Hermsen,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86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8376 Geldrop-Mierlo, Heiderschoor, ombouw en automatiseren stuwen Hooidonkse Beek (DL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862</meta:user-defined>
    <meta:user-defined meta:name="OVERHEIDop.WsbID/DC.identifier">wsb-2017-862</meta:user-defined>
    <meta:user-defined meta:name="DCTERMS.abstract">Het dagelijks bestuur heeft het besluit over projectplan �248376 Geldrop-Mierlo, Heiderschoor, ombouw en automatiseren stuwen Hooidonkse Beek vastgesteld.</meta:user-defined>
    <meta:user-defined meta:name="DCTERMS.alternative">Bekendmaking projectplan 248376 Geldrop-Mierlo, Heiderschoor, ombouw en automatiseren stuwen Hooidonkse Beek (DL87)</meta:user-defined>
    <meta:user-defined meta:name="OVERHEID.TaxonomieBeleidsagenda/OVERHEID.category">Ruimte en infrastructuur | Organisatie en beleid</meta:user-defined>
    <meta:user-defined meta:name="OVERHEIDop.referentienummer">bek/27-01-2017/</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48376 Geldrop-Mierlo Heiderschoor ...|exb-2017-3295</meta:user-defined>
    <meta:user-defined meta:name="OVERHEIDop.externeBijlage">Besluit projectplan 248376 Geldrop-Mierlo Heide...|exb-2017-3296</meta:user-defined>
    <meta:user-defined meta:name="OVERHEIDop.versieInformatie"/>
  </office:meta>
</office:document-meta>
</file>