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50 m2 oppervlaktewater en het graven van een scheidingssloot met een wateroppervlak van 123 m2 oppervlaktewater achter Dr. Welfferweg 53A in Westbroek - AGV - W-16.023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50 m2 oppervlaktewater en het graven van een scheidingssloot met een wateroppervlak van 123 m2 oppervlaktewater achter Dr. Welfferweg 53A in Westbroek. Casecode: W-16.02314.</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50 m2 oppervlaktewater en het graven van een scheidingssloot met een wateroppervlak van 123 m2 oppervlaktewater achter Dr. Welfferweg 53A in Westbroek - AGV - W-16.023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9</meta:user-defined>
    <meta:user-defined meta:name="OVERHEIDop.WsbID/DC.identifier">wsb-2017-86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AL 55</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EPSG28992/DC.spatial">138002 462318</meta:user-defined>
    <meta:user-defined meta:name="OVERHEIDop.versieInformatie"/>
  </office:meta>
</office:document-meta>
</file>