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vergunning voor het uitvoeren van een gestuurde boring voor een drinkwaterleiding ter hoogte van Woerdense Verlaat (tegenover) 9 in Woerdense Verlaat - AGV - W-17.021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een vergunning voor het uitvoeren van een gestuurde boring voor een drinkwaterleiding ter hoogte van Woerdense Verlaat (tegenover) 9 in Woerdense Verlaat. Casecode: W-17.02152.</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vergunning voor het uitvoeren van een gestuurde boring voor een drinkwaterleiding ter hoogte van Woerdense Verlaat (tegenover) 9 in Woerdense Verlaat - AGV - W-17.021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8</meta:user-defined>
    <meta:user-defined meta:name="OVERHEIDop.WsbID/DC.identifier">wsb-2017-86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LC 1</meta:user-defined>
    <meta:user-defined meta:name="OVERHEIDop.woonplaats">Woerdense Verlaat</meta:user-defined>
    <meta:user-defined meta:name="OVERHEIDop.straatnaam">Woerdense Verl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41066</meta:user-defined>
    <meta:user-defined meta:name="OVERHEIDop.externeBijlage">Tekening|exb-2017-41067</meta:user-defined>
    <meta:user-defined meta:name="OVERHEID.EPSG28992/DC.spatial">119226 463005</meta:user-defined>
    <meta:user-defined meta:name="OVERHEIDop.versieInformatie"/>
  </office:meta>
</office:document-meta>
</file>