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de oppervlaktewaterlichamen Gekkengraaf en Aanvoerleiding Langevense Loop en het maken en hebben van een duiker in de Gekkengraaf in de gemeente Horst aan de Maas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4 september 20107 onder een aantal voorschriften, een watervergunning is verleend voor het gedeeltelijk dempen (verleggen) van de oppervlaktewaterlichamen Gekkengraaf en Aanvoerleiding Langevense Loop en het maken en hebben van een duiker in de Gekkengraaf in de gemeente Horst aan de Maas. De watervergunning is geregistreerd onder zaaknummer 2017-Z4365. Omdat de aangevraagde handeling in het watersysteem leidt tot een wijziging van de legger als bedoeld in artikel 5.1 van de Waterwet en artikel 78 van de Waterschapswet, wordt bij besluit van 14 september 2017 de legger van oppervlaktewateren gewijzigd. Het leggerbesluit is ingeschreven onder zaaknummer 2017-Z4681.</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de vergunning kunt u contact opnemen met de heer F. Kurvers van het team vergunningen en plantoetsing, via telefoonnummer +31 65204117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1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de oppervlaktewaterlichamen Gekkengraaf en Aanvoerleiding Langevense Loop en het maken en hebben van een duiker in de Gekkengraaf in de gemeente Horst aan de Maas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7</meta:user-defined>
    <meta:user-defined meta:name="OVERHEIDop.WsbID/DC.identifier">wsb-2017-8617</meta:user-defined>
    <meta:user-defined meta:name="OVERHEID.TaxonomieBeleidsagenda/OVERHEID.category">Natuur en milieu | Organisatie en beleid</meta:user-defined>
    <meta:user-defined meta:name="OVERHEIDop.referentienummer">2017-Z4365, 2017-Z4681</meta:user-defined>
    <meta:user-defined meta:name="DCTERMS.abstract">Watervergunning voor het gedeeltelijk dempen (verleggen) van de Gekkengraaf en Aanvoerleiding Langevense Loop en het maken en hebben van een duiker in de Gekkengraaf in de gemeente Horst aan de Maas met bijbehorend leggerbeslui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V 17</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4365|exb-2017-41035</meta:user-defined>
    <meta:user-defined meta:name="OVERHEIDop.externeBijlage">Definitief leggerbesluit 2017-Z4681|exb-2017-41036</meta:user-defined>
    <meta:user-defined meta:name="OVERHEIDop.externeBijlage">Situatietekening|exb-2017-41037</meta:user-defined>
    <meta:user-defined meta:name="OVERHEID.EPSG28992/DC.spatial">202330 380155</meta:user-defined>
    <meta:user-defined meta:name="OVERHEIDop.versieInformatie"/>
  </office:meta>
</office:document-meta>
</file>