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teiger ter hoogte van Murdoch Mackenziestraat 40, 1086 WC Amsterdam - AGV - W-17.020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steiger ter hoogte van Murdoch Mackenziestraat 40, 1086 WC Amsterdam. Casecode: W-17.02086.</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steiger ter hoogte van Murdoch Mackenziestraat 40, 1086 WC Amsterdam - AGV - W-17.0208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16</meta:user-defined>
    <meta:user-defined meta:name="OVERHEIDop.WsbID/DC.identifier">wsb-2017-86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WC 22</meta:user-defined>
    <meta:user-defined meta:name="OVERHEIDop.woonplaats">Amsterdam</meta:user-defined>
    <meta:user-defined meta:name="OVERHEIDop.straatnaam">Edward Wrigh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1033</meta:user-defined>
    <meta:user-defined meta:name="OVERHEIDop.externeBijlage">bijlage 1|exb-2017-41034</meta:user-defined>
    <meta:user-defined meta:name="OVERHEID.EPSG28992/DC.spatial">127314 485766</meta:user-defined>
    <meta:user-defined meta:name="OVERHEIDop.versieInformatie"/>
  </office:meta>
</office:document-meta>
</file>