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trekken grondwater,  Aleidisstraat, Witte Haemstedestraat, J.v. Avennes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79) het onttrekken van grondwater bij de rioolvervanging van de Aleidisstraat, Witte Haemstedestraat en Jan van Avennesstraat in Rotterdam. In de periode van 6 november 2017 en 26 juni 2018 wordt maximaal 10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1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1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1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trekken grondwater,  Aleidisstraat, Witte Haemstedestraat, J.v. Avennesstraat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8615</meta:user-defined>
    <meta:user-defined meta:name="OVERHEIDop.WsbID/DC.identifier">wsb-2017-86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SN 54b</meta:user-defined>
    <meta:user-defined meta:name="OVERHEIDop.woonplaats">Rotterdam</meta:user-defined>
    <meta:user-defined meta:name="OVERHEIDop.straatnaam">Aleidi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082 437118</meta:user-defined>
    <meta:user-defined meta:name="OVERHEIDop.versieInformatie"/>
  </office:meta>
</office:document-meta>
</file>