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lantaarns op Vecht op 5 nov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Uitvaart La Balise te Hardenberg voor het laten drijven van lantaarns van biologisch afbreekbaar papier, op de Vecht, ter hoogte van de haven te Hardenberg. De lantaarns worden te water gelaten in het kader van het “Allerzielen Ritueel”, op 5 november 2017 van 19:30 tot 21:00 uur.</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91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2 sept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1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1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1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lantaarns op Vecht op 5 november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14</meta:user-defined>
    <meta:user-defined meta:name="OVERHEIDop.WsbID/DC.identifier">wsb-2017-86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2AG 24</meta:user-defined>
    <meta:user-defined meta:name="OVERHEIDop.woonplaats">Hardenberg</meta:user-defined>
    <meta:user-defined meta:name="OVERHEIDop.straatnaam">Hav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41019</meta:user-defined>
    <meta:user-defined meta:name="OVERHEID.EPSG28992/DC.spatial">238248 510500</meta:user-defined>
    <meta:user-defined meta:name="OVERHEIDop.versieInformatie"/>
  </office:meta>
</office:document-meta>
</file>