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uitwateringsbuis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Spitzen te Tubbergen voor het aanbrengen en hebben van een uitwateringsbuis in het talud op de linkeroever van waterloop WL01234 Schoehuisbeek (voorheen: 14030201), ter plaatse van de percelen kadastraal bekend als gemeente Tubbergen, sectie L, nummers 9899 en 1004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00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1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uitwateringsbuis waterloop WL012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3</meta:user-defined>
    <meta:user-defined meta:name="OVERHEIDop.WsbID/DC.identifier">wsb-2017-86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KN 28</meta:user-defined>
    <meta:user-defined meta:name="OVERHEIDop.woonplaats">Tubbergen</meta:user-defined>
    <meta:user-defined meta:name="OVERHEIDop.straatnaam">Ka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1011</meta:user-defined>
    <meta:user-defined meta:name="OVERHEID.EPSG28992/DC.spatial">250749 491721</meta:user-defined>
    <meta:user-defined meta:name="OVERHEIDop.versieInformatie"/>
  </office:meta>
</office:document-meta>
</file>