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in stand houden en verwijderen van een stroomkabel door de beschermingszones van de primaire waterkering en het plaatsen, in stand houden en verwijderen van een antenne in de Geul ten behoeve van een tijdelijk vismigratiemonitoringssysteem in de gemeen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september 2017 onder het stellen van voorschriften, een watervergunning is verleend voor het plaatsen, in stand houden en verwijderen van een stroomkabel door de beschermingszones van de primaire waterkering en het plaatsen, in stand houden en verwijderen van een antenne in de Geul ten behoeve van een tijdelijk vismigratiemonitoringssysteem in de gemeente Meerssen.</text:p>
            <text:p text:style-name="common-al">De bekendmaking van besluiten die tot een of meer belanghebbenden zijn gericht, geschiedt krachtens artikel 3:41, eerste lid Awb door toezending of uitreiking aan de aanvrager. Het besluit is op 14 sept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56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Nicole Rommelse van het team vergunningen en plantoetsing, via telefoonnummer 06-202495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1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laatsen, in stand houden en verwijderen van een stroomkabel door de beschermingszones van de primaire waterkering en het plaatsen, in stand houden en verwijderen van een antenne in de Geul ten behoeve van een tijdelijk vismigratiemonitoringssysteem in de gemeente Meer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2</meta:user-defined>
    <meta:user-defined meta:name="OVERHEIDop.WsbID/DC.identifier">wsb-2017-8612</meta:user-defined>
    <meta:user-defined meta:name="OVERHEID.TaxonomieBeleidsagenda/OVERHEID.category">Natuur en milieu | Organisatie en beleid</meta:user-defined>
    <meta:user-defined meta:name="OVERHEIDop.referentienummer">2017-Z7567</meta:user-defined>
    <meta:user-defined meta:name="DCTERMS.abstract">Watervergunning voor stroomkabel door de beschermings-zone van de primaire waterkering en voor antenne in de Geul t.b.v. vismigratiemonitoringssysteem te Mee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41NE 2</meta:user-defined>
    <meta:user-defined meta:name="OVERHEIDop.woonplaats">Bunde</meta:user-defined>
    <meta:user-defined meta:name="OVERHEIDop.straatnaam">Voulwames</meta:user-defined>
    <meta:user-defined meta:name="OVERHEID.PostcodeHuisnummer/OVERHEIDop.postcodeHuisnummer">6241</meta:user-defined>
    <meta:user-defined meta:name="OVERHEIDop.straatnaam">Maasvoetpa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stroomkabel Meerssen|exb-2017-41004</meta:user-defined>
    <meta:user-defined meta:name="OVERHEIDop.externeBijlage">Bijlage 1|exb-2017-41005</meta:user-defined>
    <meta:user-defined meta:name="OVERHEIDop.externeBijlage">Bijlage 2|exb-2017-41006</meta:user-defined>
    <meta:user-defined meta:name="OVERHEID.EPSG28992/DC.spatial">178586 324279</meta:user-defined>
    <meta:user-defined meta:name="OVERHEID.EPSG28992/DC.spatial">178276 324129</meta:user-defined>
    <meta:user-defined meta:name="OVERHEIDop.versieInformatie"/>
  </office:meta>
</office:document-meta>
</file>