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edeeltelijk verwijderen en het uitvoeren van een boring voor het leggen van een 150 kV kabel ter hoogte van Rijksweg A9 en Bankrasweg (zuidelijk) in Amstelveen - AGV - W-17.0198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edeeltelijk verwijderen en het uitvoeren van een boring voor het leggen van een 150 kV kabel ter hoogte van Rijksweg A9 en Bankrasweg (zuidelijk) in Amstelveen. Casecode: W-17.01980.</text:p>
            <text:p text:style-name="common-al"/>
            <text:p text:style-name="common-al">Inzien van de stukken</text:p>
            <text:p text:style-name="common-al">Vanaf 18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style-name="common-al">Meer informatie</text:p>
            <text:p text:style-name="common-al">Voor meer informatie kunt u terecht bij De heer V.H.C. de Goeij, van de afdeling Vergunningen, Toezicht en Handhaving van Waternet, telefoon 020 608 5366.</text:p>
            <text:p text:style-name="common-al"/>
            <text:p text:style-name="last-al">Amsterdam, 18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61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61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edeeltelijk verwijderen en het uitvoeren van een boring voor het leggen van een 150 kV kabel ter hoogte van Rijksweg A9 en Bankrasweg (zuidelijk) in Amstelveen - AGV - W-17.0198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18</meta:user-defined>
    <meta:user-defined meta:name="OVERHEIDop.publicationIssue">8610</meta:user-defined>
    <meta:user-defined meta:name="OVERHEIDop.WsbID/DC.identifier">wsb-2017-861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186DR</meta:user-defined>
    <meta:user-defined meta:name="OVERHEIDop.woonplaats">Amstelveen</meta:user-defined>
    <meta:user-defined meta:name="OVERHEIDop.straatnaam">Krijgsm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0990</meta:user-defined>
    <meta:user-defined meta:name="OVERHEIDop.externeBijlage">bijlage 1|exb-2017-40991</meta:user-defined>
    <meta:user-defined meta:name="OVERHEIDop.externeBijlage">bijlage 2|exb-2017-40992</meta:user-defined>
    <meta:user-defined meta:name="OVERHEIDop.externeBijlage">bijlage 3|exb-2017-40993</meta:user-defined>
    <meta:user-defined meta:name="OVERHEIDop.externeBijlage">bijlage 4|exb-2017-40994</meta:user-defined>
    <meta:user-defined meta:name="OVERHEID.EPSG28992/DC.spatial">120835 478597</meta:user-defined>
    <meta:user-defined meta:name="OVERHEIDop.versieInformatie"/>
  </office:meta>
</office:document-meta>
</file>