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houten damwand ter hoogte van Burgemeester Huydecoperweg in Maarssen - AGV - W-17.021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houten damwand ter hoogte van Burgemeester Huydecoperweg in Maarssen. Casecode: </text:p>
            <text:p text:style-name="common-al">W-17.02106.</text:p>
            <text:p text:style-name="common-al"/>
            <text:p text:style-name="common-al">Inzien van de stukken</text:p>
            <text:p text:style-name="common-al">Vanaf 18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09</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9</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9</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houten damwand ter hoogte van Burgemeester Huydecoperweg in Maarssen - AGV - W-17.021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09</meta:user-defined>
    <meta:user-defined meta:name="OVERHEIDop.WsbID/DC.identifier">wsb-2017-86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566MJ 180</meta:user-defined>
    <meta:user-defined meta:name="OVERHEIDop.woonplaats">Utrecht</meta:user-defined>
    <meta:user-defined meta:name="OVERHEIDop.straatnaam">Gag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988</meta:user-defined>
    <meta:user-defined meta:name="OVERHEIDop.externeBijlage">bijlage 1|exb-2017-40989</meta:user-defined>
    <meta:user-defined meta:name="OVERHEID.EPSG28992/DC.spatial">135320 460273</meta:user-defined>
    <meta:user-defined meta:name="OVERHEIDop.versieInformatie"/>
  </office:meta>
</office:document-meta>
</file>