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open ontgraving leggen van een man-telbuis onder een weg voor stroomkabels ter hoogte van Hogedijk 3, 2435NC Zevenhoven - AGV - W-17.02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leggen van een mantelbuis onder een weg voor stroomkabels ter hoogte van Hogedijk 3, 2435NC Zevenhoven. Casecode: W-17.02068.</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 open ontgraving leggen van een man-telbuis onder een weg voor stroomkabels ter hoogte van Hogedijk 3, 2435NC Zevenhoven - AGV - W-17.020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8</meta:user-defined>
    <meta:user-defined meta:name="OVERHEIDop.WsbID/DC.identifier">wsb-2017-8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NC 3</meta:user-defined>
    <meta:user-defined meta:name="OVERHEIDop.woonplaats">Zevenhoven</meta:user-defined>
    <meta:user-defined meta:name="OVERHEIDop.straatnaam">Hog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86</meta:user-defined>
    <meta:user-defined meta:name="OVERHEIDop.externeBijlage">bijlage 1|exb-2017-40987</meta:user-defined>
    <meta:user-defined meta:name="OVERHEID.EPSG28992/DC.spatial">117145 466131</meta:user-defined>
    <meta:user-defined meta:name="OVERHEIDop.versieInformatie"/>
  </office:meta>
</office:document-meta>
</file>