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am met duiker voor de herontwikkeling van een BMW terrein ter hoogte van Europarei 3, 1422DA Uithoorn - AGV - W-17.02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am met duiker voor de herontwikkeling van een BMW terrein ter hoogte van Europarei 3, 1422DA Uithoorn. Casecode: W-17.02090.</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dam met duiker voor de herontwikkeling van een BMW terrein ter hoogte van Europarei 3, 1422DA Uithoorn - AGV - W-17.020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7</meta:user-defined>
    <meta:user-defined meta:name="OVERHEIDop.WsbID/DC.identifier">wsb-2017-86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DA 3</meta:user-defined>
    <meta:user-defined meta:name="OVERHEIDop.woonplaats">Uithoorn</meta:user-defined>
    <meta:user-defined meta:name="OVERHEIDop.straatnaam">Europarei</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79</meta:user-defined>
    <meta:user-defined meta:name="OVERHEIDop.externeBijlage">bijlage 1|exb-2017-40980</meta:user-defined>
    <meta:user-defined meta:name="OVERHEIDop.externeBijlage">bijlage 2|exb-2017-40981</meta:user-defined>
    <meta:user-defined meta:name="OVERHEIDop.externeBijlage">bijlage 3|exb-2017-40982</meta:user-defined>
    <meta:user-defined meta:name="OVERHEID.EPSG28992/DC.spatial">117517 473379</meta:user-defined>
    <meta:user-defined meta:name="OVERHEIDop.versieInformatie"/>
  </office:meta>
</office:document-meta>
</file>