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nooddamwand langs een kademuur en herstellen kademuur ter hoogte van Singel 280-300, 1016AD Amsterdam - AGV - W-17.02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nooddamwand langs een kademuur en herstellen kademuur ter hoogte van Singel 280-300, 1016AD Amsterdam. Casecode: W-17.02070.</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0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nooddamwand langs een kademuur en herstellen kademuur ter hoogte van Singel 280-300, 1016AD Amsterdam - AGV - W-17.020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06</meta:user-defined>
    <meta:user-defined meta:name="OVERHEIDop.WsbID/DC.identifier">wsb-2017-860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AD 286b</meta:user-defined>
    <meta:user-defined meta:name="OVERHEIDop.woonplaats">Amsterdam</meta:user-defined>
    <meta:user-defined meta:name="OVERHEIDop.straatnaam">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43</meta:user-defined>
    <meta:user-defined meta:name="OVERHEIDop.externeBijlage">bijlage 1|exb-2017-40944</meta:user-defined>
    <meta:user-defined meta:name="OVERHEID.EPSG28992/DC.spatial">121010 487239</meta:user-defined>
    <meta:user-defined meta:name="OVERHEIDop.versieInformatie"/>
  </office:meta>
</office:document-meta>
</file>