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ouwen van een woning met kelder ter hoogte van Noorddammerlaan 83, 1187AC Amstelveen - AGV - W-17.019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ouwen van een woning met kelder ter hoogte van Noorddammerlaan 83, 1187AC Amstelveen. Casecode: W-17.01989.</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ouwen van een woning met kelder ter hoogte van Noorddammerlaan 83, 1187AC Amstelveen - AGV - W-17.019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05</meta:user-defined>
    <meta:user-defined meta:name="OVERHEIDop.WsbID/DC.identifier">wsb-2017-86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CB 1</meta:user-defined>
    <meta:user-defined meta:name="OVERHEIDop.woonplaats">Amstelveen</meta:user-defined>
    <meta:user-defined meta:name="OVERHEIDop.straatnaam">Pastoor J.W. Brouwer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41</meta:user-defined>
    <meta:user-defined meta:name="OVERHEIDop.externeBijlage">bijlage 1|exb-2017-40942</meta:user-defined>
    <meta:user-defined meta:name="OVERHEID.EPSG28992/DC.spatial">117444 478434</meta:user-defined>
    <meta:user-defined meta:name="OVERHEIDop.versieInformatie"/>
  </office:meta>
</office:document-meta>
</file>