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dempen van een sloot en het graven van oppervlaktewater voor het bouwen van een schuur ter hoogte van Amsterdam-sestraatweg (noordelijk) 59, 1411 AX Naarden - AGV - W-17.02058 </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dempen van een sloot en het graven van oppervlaktewater voor het bouwen van een schuur ter hoogte van Am-sterdamsestraatweg (noordelijk) 59, 1411 AX Naarden. Casecode: W-17.02058.</text:p>
            <text:p text:style-name="common-al">Inzien van de stukken</text:p>
            <text:p text:style-name="common-al">Vanaf 18 september 2017 kunt u de vergunning met bijbehorende stukken inzien via www.overheid.nl.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zes weke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http://loket.rechtspraak.nl/bestuursrecht.aspx. Daarvoor hebt u een elektronische handtekening (DigiD) nodig. Kijk op de genoemde site voor de precieze voorwaarden. Voor het treffen van een voorlopige voorziening is aan de rechtbank een griffierecht verschuldigd.</text:p>
            <text:p text:style-name="common-al"/>
            <text:p text:style-name="common-al">Meer informatie</text:p>
            <text:p text:style-name="common-al">Voor meer informatie kunt u terecht bij Mevrouw F.H. van Dijk, van de afdeling Ver-gunningen, Toezicht en Handhaving van Waternet, telefoon 020 608 5367.</text:p>
            <text:p text:style-name="common-al"/>
            <text:p text:style-name="last-al">Amsterdam, 18 september 201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8604</text:span><text:line-break/><text:date style:data-style-name="dag" text:fixed="true" text:date-value="2017-09-18"/><text:line-break/><text:date style:data-style-name="jaar" text:fixed="true" text:date-value="2017-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604</text:span><text:date style:data-style-name="nicedate" text:fixed="true" text:date-value="2017-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604</text:span><text:date style:data-style-name="nicedate" text:fixed="true" text:date-value="2017-09-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dempen van een sloot en het graven van oppervlaktewater voor het bouwen van een schuur ter hoogte van Amsterdam-sestraatweg (noordelijk) 59, 1411 AX Naarden - AGV - W-17.02058</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9-18</meta:user-defined>
    <meta:user-defined meta:name="OVERHEIDop.publicationIssue">8604</meta:user-defined>
    <meta:user-defined meta:name="OVERHEIDop.WsbID/DC.identifier">wsb-2017-8604</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411AX 59</meta:user-defined>
    <meta:user-defined meta:name="OVERHEIDop.woonplaats">Naarden</meta:user-defined>
    <meta:user-defined meta:name="OVERHEIDop.straatnaam">Amsterdamsestraatweg</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7-40935</meta:user-defined>
    <meta:user-defined meta:name="OVERHEIDop.externeBijlage">bijlage 1|exb-2017-40936</meta:user-defined>
    <meta:user-defined meta:name="OVERHEID.EPSG28992/DC.spatial">137386 480145</meta:user-defined>
    <meta:user-defined meta:name="OVERHEIDop.versieInformatie"/>
  </office:meta>
</office:document-meta>
</file>