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oppervlaktewater, het dempen van oppervlaktewater en het aanleggen van een dam met duiker ter hoogte van Heuvellaan 8A, 3612 BA Tienhoven - AGV - W-17.019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oppervlaktewater, het dempen van oppervlaktewater en het aanleggen van een dam met duiker ter hoogte van Heuvellaan 8A, 3612 BA Tienhoven. Casecode: W-17.01974.</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oppervlaktewater, het dempen van oppervlaktewater en het aanleggen van een dam met duiker ter hoogte van Heuvellaan 8A, 3612 BA Tienhoven - AGV - W-17.019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03</meta:user-defined>
    <meta:user-defined meta:name="OVERHEIDop.WsbID/DC.identifier">wsb-2017-86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BA 8a</meta:user-defined>
    <meta:user-defined meta:name="OVERHEIDop.woonplaats">Tienhoven</meta:user-defined>
    <meta:user-defined meta:name="OVERHEIDop.straatnaam">Heuvel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30</meta:user-defined>
    <meta:user-defined meta:name="OVERHEIDop.externeBijlage">bijlage 1|exb-2017-40931</meta:user-defined>
    <meta:user-defined meta:name="OVERHEIDop.externeBijlage">bijlage 2|exb-2017-40932</meta:user-defined>
    <meta:user-defined meta:name="OVERHEIDop.externeBijlage">bijlage 3|exb-2017-40933</meta:user-defined>
    <meta:user-defined meta:name="OVERHEIDop.externeBijlage">bijlage 4|exb-2017-40934</meta:user-defined>
    <meta:user-defined meta:name="OVERHEID.EPSG28992/DC.spatial">134776 463233</meta:user-defined>
    <meta:user-defined meta:name="OVERHEIDop.versieInformatie"/>
  </office:meta>
</office:document-meta>
</file>