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wijzigen vergunning dempen waterloop en aanleggen dam met duiker Overasebaan 11 te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3 augustus 2017 met registratienummer WBD17-02906, voor het wijzigen van besluit 16UTP01616 voor het dempen van een b-water en aanleggen van een dam met duiker in een b-water ter hoogte van Overasebaan 11 te Rijsbergen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5 septem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602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02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02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wijzigen vergunning dempen waterloop en aanleggen dam met duiker Overasebaan 11 te Rijs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8602</meta:user-defined>
    <meta:user-defined meta:name="OVERHEIDop.WsbID/DC.identifier">wsb-2017-860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91RG 11</meta:user-defined>
    <meta:user-defined meta:name="OVERHEIDop.woonplaats">Rijsbergen</meta:user-defined>
    <meta:user-defined meta:name="OVERHEIDop.straatnaam">Overasebaan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8686 391993</meta:user-defined>
    <meta:user-defined meta:name="OVERHEIDop.versieInformatie"/>
  </office:meta>
</office:document-meta>
</file>