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27 sept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Burg. Feithsingel 2, 7742 NP te Coevorden, vindt op 27 september 2017 om 9.00 uur de openbare vergadering van de commissie waterketen plaats.</text:p>
            <text:p text:style-name="al"/>
            <text:p text:style-name="al">
            <text:span text:style-name="nadrukvet">Agenda</text:span>
          </text:p>
            <text:p text:style-name="al">0. Opening</text:p>
            <text:p text:style-name="al">1. Verslag vergadering 28 juni 2017</text:p>
            <text:p text:style-name="al">2. Ingekomen stukken en mededelingen</text:p>
            <text:p text:style-name="al">2.a. Voortgang projecten voorjaar 2017</text:p>
            <text:p text:style-name="al">3. Rondvraag</text:p>
            <text:p text:style-name="al">4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0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27 sept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00</meta:user-defined>
    <meta:user-defined meta:name="OVERHEIDop.WsbID/DC.identifier">wsb-2017-860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BP 2</meta:user-defined>
    <meta:user-defined meta:name="OVERHEIDop.woonplaats">Coevorden</meta:user-defined>
    <meta:user-defined meta:name="OVERHEIDop.straatnaam">Burg. Feithsingel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7039 520230</meta:user-defined>
    <meta:user-defined meta:name="OVERHEIDop.versieInformatie"/>
  </office:meta>
</office:document-meta>
</file>