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nttrekken van grondwater, Edisonstraat/Breekade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03.V01) het onttrekken van grondwater bij het maken van 5 tot 7 proefsleuven nabij de N210 tussen de Edisonstraat en de Breekade in Krimpen aan den IJssel. In de periode tussen 30 januari en 28 februari wordt maximaal 10 m<text:span text:style-name="sup">3</text:span>/u onttrokken gedurende 102 dagen per locat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onttrekken van grondwater, Edisonstraat/Breekade in Krimpen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860</meta:user-defined>
    <meta:user-defined meta:name="OVERHEIDop.WsbID/DC.identifier">wsb-2017-8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5</meta:user-defined>
    <meta:user-defined meta:name="OVERHEIDop.woonplaats">Krimpen aan den IJssel</meta:user-defined>
    <meta:user-defined meta:name="OVERHEIDop.straatnaam">Ezh-pad II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402 436436</meta:user-defined>
    <meta:user-defined meta:name="OVERHEIDop.versieInformatie"/>
  </office:meta>
</office:document-meta>
</file>