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sleuf om twee middenspanningskabels buiten gebruik te stellen en om twee middenspanningskabels met elkaar te verbinden - bij Prinses Beatrixsluis Nieuwegein (code HDSR75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raven van een sleuf om twee middenspanningskabels buiten gebruik te stellen en om twee middenspanningskabels met elkaar te verbinden. Op de locatie bij Prinses Beatrixsluis in de gemeente Nieuwegein. Dit besluit is verzonden op 5 januari 2017.</text:p>
            <text:p text:style-name="common-al">
            <text:span text:style-name="nadrukvet">Ter inzage</text:span>
          </text:p>
            <text:p text:style-name="common-al">U kunt de vergunning en de bijbehorende stukken inzien van 6 januari 2017 tot en met 17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6</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sleuf om twee middenspanningskabels buiten gebruik te stellen en om twee middenspanningskabels met elkaar te verbinden - bij Prinses Beatrixsluis Nieuwegein (code HDSR754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5</meta:user-defined>
    <meta:user-defined meta:name="OVERHEIDop.publicationIssue">86</meta:user-defined>
    <meta:user-defined meta:name="OVERHEIDop.WsbID/DC.identifier">wsb-2017-86</meta:user-defined>
    <meta:user-defined meta:name="OVERHEID.TaxonomieBeleidsagenda/OVERHEID.category">Ruimte en infrastructuur | Organisatie en beleid</meta:user-defined>
    <meta:user-defined meta:name="OVERHEIDop.referentienummer">1175158</meta:user-defined>
    <meta:user-defined meta:name="DCTERMS.abstract">Watervergunning voor het graven van een sleuf om twee middenspanningskabels buiten gebruik te stellen en om twee middenspanningskabels met elkaar te verbinden op de locatie bij Prinses Beatrixsluis in de gemeente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9NR 89</meta:user-defined>
    <meta:user-defined meta:name="OVERHEIDop.woonplaats">Tull en 't Waal</meta:user-defined>
    <meta:user-defined meta:name="OVERHEIDop.straatnaam">Waal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884 446499</meta:user-defined>
    <meta:user-defined meta:name="OVERHEIDop.versieInformatie"/>
  </office:meta>
</office:document-meta>
</file>