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27 septem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Plaats en tijdstip</text:span>
            <text:span text:style-name="nadrukvet"/>
          </text:p>
            <text:p text:style-name="al">In het waterschapskantoor, Burg. Feithsingel 2, 7742 NP te Coevorden, vindt op 27 september 2017 om 13.30 uur de openbare vergadering van de commissie besturen en organiseren plaats.</text:p>
            <text:p text:style-name="al"/>
            <text:p text:style-name="al">
            <text:span text:style-name="nadrukvet">Agenda</text:span>
          </text:p>
            <text:p text:style-name="al">0. Opening</text:p>
            <text:p text:style-name="al">1. Openbaarheid AB-themabijeenkomsten / aanpassing reglement van orde algemeen bestuur</text:p>
            <text:p text:style-name="al">2. Bestuurlijke jaarplanning 2018</text:p>
            <text:p text:style-name="al">3. Gedragscode fractievertegenwoordigers</text:p>
            <text:p text:style-name="al">4. Controleprotocol voor de accountantscontrole op jaarrekening 2017</text:p>
            <text:p text:style-name="al">5. Opdrachtbevestiging controleopdracht jaarrekening 2017</text:p>
            <text:p text:style-name="al">6. Voortgang implementatie verbindend werken / huisvestingsstrategie</text:p>
            <text:p text:style-name="al">7. Voortgang organisatieontwikkeling</text:p>
            <text:p text:style-name="al">8. Presentatie digitale transformatie</text:p>
            <text:p text:style-name="al">9. Verslag vergadering 28 juni 2017</text:p>
            <text:p text:style-name="al">10. Ingekomen stukken en mededelingen</text:p>
            <text:p text:style-name="al">10.a. Arbomeerjarenverslag 2014-2016</text:p>
            <text:p text:style-name="al">10.b. Doorontwikkeling Planning &amp; Control-cyclus</text:p>
            <text:p text:style-name="al">11. Rondvraag</text:p>
            <text:p text:style-name="al">12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27 sept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599</meta:user-defined>
    <meta:user-defined meta:name="OVERHEIDop.WsbID/DC.identifier">wsb-2017-859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2BP 2</meta:user-defined>
    <meta:user-defined meta:name="OVERHEIDop.woonplaats">Coevorden</meta:user-defined>
    <meta:user-defined meta:name="OVERHEIDop.straatnaam">Burg. Feithsingel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7039 520230</meta:user-defined>
    <meta:user-defined meta:name="OVERHEIDop.versieInformatie"/>
  </office:meta>
</office:document-meta>
</file>