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beschoeiing,  Pla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55.V01, 13 september 2017) het plaatsen en hebben van een beschoeiing op de doorgaande oeverlijn van een overige watergang aan de Plasweg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en hebben van een beschoeiing,  Plas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97</meta:user-defined>
    <meta:user-defined meta:name="OVERHEIDop.WsbID/DC.identifier">wsb-2017-85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063 450260</meta:user-defined>
    <meta:user-defined meta:name="OVERHEIDop.versieInformatie"/>
  </office:meta>
</office:document-meta>
</file>