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De Voorst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glasvezelkabel met een gestuurde boring onder het Vollenhoverkanaal aan De Voorst in Vollenhove. (<text:span text:style-name="nadrukcur">dossiernummer Z/17/013848; verzenddatum 13-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9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9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9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De Voorst in Vollenho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5</meta:user-defined>
    <meta:user-defined meta:name="OVERHEIDop.publicationIssue">8596</meta:user-defined>
    <meta:user-defined meta:name="OVERHEIDop.WsbID/DC.identifier">wsb-2017-85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XD 39</meta:user-defined>
    <meta:user-defined meta:name="OVERHEIDop.woonplaats">Vollenhove</meta:user-defined>
    <meta:user-defined meta:name="OVERHEIDop.straatnaam">De Voor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677 521528</meta:user-defined>
    <meta:user-defined meta:name="OVERHEIDop.versieInformatie"/>
  </office:meta>
</office:document-meta>
</file>