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leidingen, Boompjes en Herte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763, 12 september 2017) Het verwijderen en het aanleggen van warmteleidingen in de primaire waterkering ter plaatse van de Boompjes/Hertekade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93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9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9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leidingen, Boompjes en Hertekade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8593</meta:user-defined>
    <meta:user-defined meta:name="OVERHEIDop.WsbID/DC.identifier">wsb-2017-85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XZ 253</meta:user-defined>
    <meta:user-defined meta:name="OVERHEIDop.woonplaats">Rotterdam</meta:user-defined>
    <meta:user-defined meta:name="OVERHEIDop.straatnaam">Boompjes</meta:user-defined>
    <meta:user-defined meta:name="OVERHEID.PostcodeHuisnummer/OVERHEIDop.postcodeHuisnummer">3011XV 35</meta:user-defined>
    <meta:user-defined meta:name="OVERHEIDop.straatnaam">Her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083 436619</meta:user-defined>
    <meta:user-defined meta:name="OVERHEID.EPSG28992/DC.spatial">93291 436890</meta:user-defined>
    <meta:user-defined meta:name="OVERHEIDop.versieInformatie"/>
  </office:meta>
</office:document-meta>
</file>