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ondergrondse containers, Van Kinsbergenstraat 1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728, 13 september 2017) Het plaatsen  van vier ondergrondse containers in de primaire waterkering ter plaatse van de Van Kinsbergenstraat 1 in Capelle aan den IJssel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9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9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9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ondergrondse containers, Van Kinsbergenstraat 1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8591</meta:user-defined>
    <meta:user-defined meta:name="OVERHEIDop.WsbID/DC.identifier">wsb-2017-85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BA 1</meta:user-defined>
    <meta:user-defined meta:name="OVERHEIDop.woonplaats">Capelle aan den IJssel</meta:user-defined>
    <meta:user-defined meta:name="OVERHEIDop.straatnaam">Van Kinsberge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498 436185</meta:user-defined>
    <meta:user-defined meta:name="OVERHEIDop.versieInformatie"/>
  </office:meta>
</office:document-meta>
</file>