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9558, het handhaven van een bestaande dam/bietenstortplaats aan de Noord-Achterweg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te verplaatsen dam aan de Noord-Achterweg te Zuid-Beijerland niet te laten verplaatsen, maar te handhaven, dossiernummer D0035398. </text:p>
            <text:p text:style-name="common-al">Start bezwaartermijn (6 weken): 26 januari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29558, het handhaven van een bestaande dam/bietenstortplaats aan de Noord-Achterweg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59</meta:user-defined>
    <meta:user-defined meta:name="OVERHEIDop.WsbID/DC.identifier">wsb-2017-8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meta:user-defined>
    <meta:user-defined meta:name="OVERHEIDop.woonplaats">Zuid-Beijerland</meta:user-defined>
    <meta:user-defined meta:name="OVERHEIDop.straatnaam">Noord-Ach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968 418946</meta:user-defined>
    <meta:user-defined meta:name="OVERHEIDop.versieInformatie"/>
  </office:meta>
</office:document-meta>
</file>