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Scheerwolder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4365 voor het leggen, hebben en onderhouden van een dam met duiker nabij de Scheerwolderweg in Scheerwolde. (<text:span text:style-name="nadrukcur">dossiernummer Z/17/013563; verzenddatum 12-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Scheerwolderweg in Scheerwo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88</meta:user-defined>
    <meta:user-defined meta:name="OVERHEIDop.WsbID/DC.identifier">wsb-2017-85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meta:user-defined>
    <meta:user-defined meta:name="OVERHEIDop.woonplaats">Scheerwolde</meta:user-defined>
    <meta:user-defined meta:name="OVERHEIDop.straatnaam">Scheerw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448 530019</meta:user-defined>
    <meta:user-defined meta:name="OVERHEIDop.versieInformatie"/>
  </office:meta>
</office:document-meta>
</file>