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nabij het huisperceel Barsbeek 54 in Sint Janskloos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secundaire watergang, nummer S12847, voor het bouwen, hebben en onderhouden van een houten bouwen van een boothuis nabij het huisperceel Barsbeek 54 in Sint Jansklooster. (<text:span text:style-name="nadrukcur">dossiernummer Z/17/013805; verzenddatum 12-09-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58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58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nabij het huisperceel Barsbeek 54 in Sint Janskloost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5</meta:user-defined>
    <meta:user-defined meta:name="OVERHEIDop.publicationIssue">8587</meta:user-defined>
    <meta:user-defined meta:name="OVERHEIDop.WsbID/DC.identifier">wsb-2017-858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26BP 54</meta:user-defined>
    <meta:user-defined meta:name="OVERHEIDop.woonplaats">Sint Jansklooster</meta:user-defined>
    <meta:user-defined meta:name="OVERHEIDop.straatnaam">Barsbee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168 519803</meta:user-defined>
    <meta:user-defined meta:name="OVERHEIDop.versieInformatie"/>
  </office:meta>
</office:document-meta>
</file>