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nabij de Veilingweg 3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tijdelijke dam met duiker binnen de beschermingszone van waterstaatswerk regionale waterkering 105 en binnen waterstaatswerk regionale watergang KK.200.126, nabij de Veilingweg 3 in IJsselmuiden. (<text:span text:style-name="nadrukcur">dossiernummer Z/17/013852; verzenddatum 13-09-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86</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86</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86</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nabij de Veilingweg 3 in IJssel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5</meta:user-defined>
    <meta:user-defined meta:name="OVERHEIDop.publicationIssue">8586</meta:user-defined>
    <meta:user-defined meta:name="OVERHEIDop.WsbID/DC.identifier">wsb-2017-858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PX 3</meta:user-defined>
    <meta:user-defined meta:name="OVERHEIDop.woonplaats">IJsselmuiden</meta:user-defined>
    <meta:user-defined meta:name="OVERHEIDop.straatnaam">Veiling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3333 509163</meta:user-defined>
    <meta:user-defined meta:name="OVERHEIDop.versieInformatie"/>
  </office:meta>
</office:document-meta>
</file>