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46 dempen en graven oppervlaktewater ter plaatse van Oudendijkseweg 20,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september 2017 een vergunning verleend aan Gemeente Kaag en Braassem voor </text:p>
            <text:p text:style-name="common-al">a.         het dempen en gedempt houden van 121 m² overig oppervlaktewater;</text:p>
            <text:p text:style-name="common-al">b.         het graven van 125 m² overig oppervlaktewater in een kwelgevoelig gebied;</text:p>
            <text:p text:style-name="common-al">een en ander ter hoogte van Oudendijkseweg 20 te Woubrugge.</text:p>
            <text:p text:style-name="common-al"/>
            <text:p text:style-name="common-al">Maatwerkbesluit genomen voor het aanbrengen en hebben van twee duikers ø 800 mm, lengte 12 m, in een overig oppervlaktewater ter hoogte van Oudendijkseweg 20 te Woubrugge.</text:p>
            <text:p text:style-name="common-al"/>
            <text:p text:style-name="common-al">De stukken liggen tot en met 25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8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8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8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46 dempen en graven oppervlaktewater ter plaatse van Oudendijkseweg 20,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8584</meta:user-defined>
    <meta:user-defined meta:name="OVERHEIDop.WsbID/DC.identifier">wsb-2017-858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KE 20</meta:user-defined>
    <meta:user-defined meta:name="OVERHEIDop.woonplaats">Woubrugge</meta:user-defined>
    <meta:user-defined meta:name="OVERHEIDop.straatnaam">Oudendijk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46|exb-2017-40807</meta:user-defined>
    <meta:user-defined meta:name="OVERHEID.EPSG28992/DC.spatial">102828 464472</meta:user-defined>
    <meta:user-defined meta:name="OVERHEIDop.versieInformatie"/>
  </office:meta>
</office:document-meta>
</file>