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97 kabelwerkzaamheden ter plaats van Hofpolderpad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september 2017 een vergunning verleend aan KPN BV voor het uitvoeren van een gestuurde boring van ca.137 m lang en het aanbrengen en hebben van een mantelbuis Ø 500 mm ten behoeve van het leggen van telecomkabels in de kern- en beschermingszone van twee regionale waterkeringen, beiderzijds langs wg. 447-20 in de Oostvliet-, Hof- en Spekpolder, ter plaatse van het Hofpolderpad en directe omgeving noordelijk van Rijksweg A4 in de gemeente Leiden.</text:p>
            <text:p text:style-name="common-al"/>
            <text:p text:style-name="common-al">De stukken liggen tot en met 25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8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8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8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97 kabelwerkzaamheden ter plaats van Hofpolderpad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8583</meta:user-defined>
    <meta:user-defined meta:name="OVERHEIDop.WsbID/DC.identifier">wsb-2017-85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23</meta:user-defined>
    <meta:user-defined meta:name="OVERHEIDop.woonplaats">Leiden</meta:user-defined>
    <meta:user-defined meta:name="OVERHEIDop.straatnaam">Hofpolder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97|exb-2017-40804</meta:user-defined>
    <meta:user-defined meta:name="OVERHEID.EPSG28992/DC.spatial">93050 460005</meta:user-defined>
    <meta:user-defined meta:name="OVERHEIDop.versieInformatie"/>
  </office:meta>
</office:document-meta>
</file>