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84 diverse werkzaamheden ter plaatse van Polder Zegersloot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september 2017 een vergunning verleend aan Gemeente Alphen aan den Rijn voor</text:p>
            <text:p text:style-name="common-al">a.         Het gedempt houden van een hoofdwatergang 549 m²</text:p>
            <text:p text:style-name="common-al">b.         Het leggen en hebben van twee dammen met spirosol duiker, lengte 17 en 19 meter, Ø      1200 mm, in de toekomstige hoofdwatergang; </text:p>
            <text:p text:style-name="common-al">c.         Het leggen en hebben van een spirosol verbindingsduiker onder de Bijlen, lengte ca 19,6      meter, Ø 800 mm, in de toekomstige hoofdwatergang.</text:p>
            <text:p text:style-name="common-al">Een en ander in Polder Zegersloot (OR-4.14.1.1) in park Zegerssloot, kadastraal bekend als Aarlanderveen .</text:p>
            <text:p text:style-name="common-al"/>
            <text:p text:style-name="common-al">De stukken liggen tot en met 25 okto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>Voor informatie over de vergunning kunt u contact opnemen met mevrouw S.A.O. van Dijk van de afdeling Vergunningverlening &amp; Handhaving, telefoon 071-3063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84 diverse werkzaamheden ter plaatse van Polder Zegersloot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82</meta:user-defined>
    <meta:user-defined meta:name="OVERHEIDop.WsbID/DC.identifier">wsb-2017-85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LL 4</meta:user-defined>
    <meta:user-defined meta:name="OVERHEIDop.woonplaats">Alphen aan den Rijn</meta:user-defined>
    <meta:user-defined meta:name="OVERHEIDop.straatnaam">De Bijl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84|exb-2017-40803</meta:user-defined>
    <meta:user-defined meta:name="OVERHEID.EPSG28992/DC.spatial">106577 460426</meta:user-defined>
    <meta:user-defined meta:name="OVERHEIDop.versieInformatie"/>
  </office:meta>
</office:document-meta>
</file>