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78 plaatsen en hebben van een elektrakast en uitvoeren graafwerkzaamheden ter plaatse van Goejanverwelledijk 18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september 2017 een vergunning verleend aan TenneT TSO B.V. voor </text:p>
            <text:p text:style-name="common-al">a.         het plaatsen en hebben van een elektrakast in de beschermingszone van de primaire      waterkering;</text:p>
            <text:p text:style-name="common-al">b.         het uitvoeren van graafwerkzaamheden voor het plaatsen een elektrakast, diepte 0,8 m-     mv, en het afmonteren van de bestaande afsluiters in de beschermingszone van de      primaire waterkering, een en ander ter hoogte van Goejanverwelledijk 18 te Gouda.</text:p>
            <text:p text:style-name="common-al"/>
            <text:p text:style-name="common-al">Maatwerk besluit genomen voor het graven van een tijdelijke sleuf, diepte 1,2 m-mv, breedte 0,8m, lengte 50 m, voor het omleggen van elektrakabels in de beschermingszone van een primaire waterkering, een en ander ter hoogte van Goejanverwelledijk 18 te Gouda.</text:p>
            <text:p text:style-name="common-al"/>
            <text:p text:style-name="common-al">De stukken liggen tot en met 25 okto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8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78 plaatsen en hebben van een elektrakast en uitvoeren graafwerkzaamheden ter plaatse van Goejanverwelledijk 18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81</meta:user-defined>
    <meta:user-defined meta:name="OVERHEIDop.WsbID/DC.identifier">wsb-2017-85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7CC 44</meta:user-defined>
    <meta:user-defined meta:name="OVERHEIDop.woonplaats">Gouda</meta:user-defined>
    <meta:user-defined meta:name="OVERHEIDop.straatnaam">Goejanverwell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78|exb-2017-40801</meta:user-defined>
    <meta:user-defined meta:name="OVERHEID.EPSG28992/DC.spatial">110668 446539</meta:user-defined>
    <meta:user-defined meta:name="OVERHEIDop.versieInformatie"/>
  </office:meta>
</office:document-meta>
</file>