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66 dempen en graven van oppervlaktewater ter plaatse van de Bennebroekerweg 870A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september 2017 een vergunning verleend aan J. den Breejen GWW B.V. voor </text:p>
            <text:p text:style-name="common-al">•           het dempen van 212 m² overig oppervlaktewater (kavelsloten);</text:p>
            <text:p text:style-name="common-al">•           het graven en hebben van 239 m² oppervlaktewater (kavelsloten);</text:p>
            <text:p text:style-name="common-al"/>
            <text:p text:style-name="common-al">in kwetsbaar kwelgebied in de Haarlemmermeerpolder in het kader van de realisatie van het nieuwbouwproject Enthoven ter hoogte van de Bennebroekerweg 870 A te Zwaanshoek.</text:p>
            <text:p text:style-name="common-al"/>
            <text:p text:style-name="common-al">Maatwerk besluit genomen voor het aanbrengen en hebben van een dam met duiker Ø 600 mm lang 13 m in de nieuw gegraven watergang in kwetsbaar kwelgebied in de Haarlemmermeerpolder in het kader van de realisatie van het nieuwbouwproject Enthoven ter hoogte van de Bennebroekerweg 870 A te Zwaanshoek.</text:p>
            <text:p text:style-name="common-al"/>
            <text:p text:style-name="common-al">De stukken liggen tot en met 25 oktober 2017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80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80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66 dempen en graven van oppervlaktewater ter plaatse van de Bennebroekerweg 870A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80</meta:user-defined>
    <meta:user-defined meta:name="OVERHEIDop.WsbID/DC.identifier">wsb-2017-858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6NG 870n</meta:user-defined>
    <meta:user-defined meta:name="OVERHEIDop.woonplaats">Zwaanshoek</meta:user-defined>
    <meta:user-defined meta:name="OVERHEIDop.straatnaam">Bennebroe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66|exb-2017-40798</meta:user-defined>
    <meta:user-defined meta:name="OVERHEID.EPSG28992/DC.spatial">102497 480508</meta:user-defined>
    <meta:user-defined meta:name="OVERHEIDop.versieInformatie"/>
  </office:meta>
</office:document-meta>
</file>