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ter verbetering van de hemelwaterafvoer van de LSNed Fly-Over nabij de Vondelingenweg/ Oud-Pernisse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werkzaamheden ter verbetering van de hemelwaterafvoer van de LSNed Fly-Over nabij de Vondelingenweg/ Oud-Pernisseweg te Rotterdam, dossiernummer D0035896.</text:p>
            <text:p text:style-name="common-al">Start bezwaartermijn (6 weken): 26 januari 2017.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werkzaamheden ter verbetering van de hemelwaterafvoer van de LSNed Fly-Over nabij de Vondelingenweg/ Oud-Pernisse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58</meta:user-defined>
    <meta:user-defined meta:name="OVERHEIDop.WsbID/DC.identifier">wsb-2017-8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5</meta:user-defined>
    <meta:user-defined meta:name="OVERHEIDop.woonplaats">Pernis 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480 432575</meta:user-defined>
    <meta:user-defined meta:name="OVERHEIDop.versieInformatie"/>
  </office:meta>
</office:document-meta>
</file>