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DSR – wijziging watervergunning voor het onttrekken van grondwater van bronneringswater voor een sanering en de aanleg van leidingen en putten ten behoeve van de nieuwbouw van de RWZI Utrecht aan het Zandpad 2 in Utrecht (code HDSR133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svergunning verleend voor het onttrekken van grondwater van bronneringswater voor een sanering en de aanleg van leidingen en putten ten behoeve van de nieuwbouw van de RWZI Utrecht aan het Zandpad 2 in Utrecht, kadastrale gemeente Utrecht, sectie H nummer(s) 2291.</text:p>
            <text:p text:style-name="common-al">De wijzigingen betreffen aanpassingen van: </text:p>
            <text:list text:style-name="id1-3-2-1-1-3">
              <text:list-item text:style-override="id1-3-2-1-1-3-1">
                <text:number>.</text:number>
                <text:p text:style-name="al">Besluit 1 van de watervergunning met zaaknummer 8129 en kenmerk 1246430 van 2 mei 2017 in te trekken en te vervangen door: ‘’vergunning te verlenen om voor de nieuwbouw RWZI Utrecht ter plaatse van het Zandpad 2 in Utrecht, sectie H nummer(s) 2291’’; </text:p>
              </text:list-item>
              <text:list-item text:style-override="id1-3-2-1-1-3-2">
                <text:number>.</text:number>
                <text:p text:style-name="al">Voorschrift 1.1, 1.2 en de daarbij behorende tabel 1 uit de Watervergunning met zaaknummer 8129 en kenmerk 1246430 van 2 mei 2017, zijn gewijzigd;</text:p>
              </text:list-item>
              <text:list-item text:style-override="id1-3-2-1-1-3-3">
                <text:number>.</text:number>
                <text:p text:style-name="al">Voorschrift 1.1, en tabel 1 zijn aangevuld met onderstaande voorschrift 1.1a en onderstaande tabel 1a;</text:p>
              </text:list-item>
              <text:list-item text:style-override="id1-3-2-1-1-3-4">
                <text:number>.</text:number>
                <text:p text:style-name="al">Voorschrift 1.2 is ingetrokken en vervangen door onderstaande voorschrift 1.2a.</text:p>
                <text:p text:style-name="al"/>
              </text:list-item>
            </text:list>
            <text:p text:style-name="common-al">De wijzigingsvergunning is verleend om:</text:p>
            <text:list text:style-name="id1-3-2-1-1-5">
              <text:list-item text:style-override="id1-3-2-1-1-5-1">
                <text:number>1.</text:number>
                <text:p text:style-name="al">Gedurende 14 maanden grondwater te onttrekken op basis van artikel 3.10 van de Keur.</text:p>
              </text:list-item>
            </text:list>
            <text:p text:style-name="common-al">De watervergunning met zaaknummer 8129 en kenmerk 1246430 van 2 mei 2017 en de wijziging watervergunning met zaaknummer 13346 van september 2017 blijven van kracht en ongewijzigd voor de hier niet benoemde zaken.</text:p>
            <text:p text:style-name="common-al"/>
            <text:p text:style-name="common-al">Dit besluit is verzonden op 13 september 2017.</text:p>
            <text:p text:style-name="common-al"/>
            <text:p text:style-name="common-al">
            <text:span text:style-name="nadrukvet">Stukken inzien</text:span>
          </text:p>
            <text:p text:style-name="common-al">U kunt de ontwerp wijzigingsvergunning en de bijbehorende stukken inzien van 15 september 2017 tot en met 26 oktober 2017 bij: </text:p>
            <text:p text:style-name="common-al">- Hoogheemraadschap De Stichtse Rijnlanden, Poldermolen 2 in Houten op afspraak. Openingstijden: elke werkdag van 9.00 - 17.00 uur; </text:p>
            <text:p text:style-name="common-al">- Gemeente Utrecht, Stadsplateau 1, telefoon (030) 28 4600; (alleen op aanvraag) bij het Informatiecentrum Gemeente Utrecht. Openingstijden: elke werkdag van 9.00 - 17.00 uur.</text:p>
            <text:p text:style-name="common-al"/>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26 oktober 2017. U kunt ook digitaal beroep instellen bij genoemde rechtbank via <text:a xlink:href="http://loket.rechtspraak.nl/bestuursrecht" xlink:type="simple">http://loket.rechtspraak.nl/bestuursrecht</text:a>.Daarvoor moet u wel beschikken over een elektronische handtekening (DigiD). Kijk op de site voor de precieze voorwaarden. Voor inlichtingen over de procedure en de kosten kunt u zich wenden tot de Rechtbank Midden- Nederland, afdeling Bestuursrecht, telefoonnummer (030) 223 30 00. </text:p>
            <text:p text:style-name="common-al"> </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4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7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7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7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ijziging watervergunning voor het onttrekken van grondwater van bronneringswater voor een sanering en de aanleg van leidingen en putten ten behoeve van de nieuwbouw van de RWZI Utrecht aan het Zandpad 2 in Utrecht (code HDSR133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4</meta:user-defined>
    <meta:user-defined meta:name="OVERHEIDop.publicationIssue">8578</meta:user-defined>
    <meta:user-defined meta:name="OVERHEIDop.WsbID/DC.identifier">wsb-2017-8578</meta:user-defined>
    <meta:user-defined meta:name="OVERHEID.TaxonomieBeleidsagenda/OVERHEID.category">Ruimte en infrastructuur | Organisatie en beleid</meta:user-defined>
    <meta:user-defined meta:name="OVERHEIDop.referentienummer">HDSR13346</meta:user-defined>
    <meta:user-defined meta:name="DCTERMS.abstract">wijziging watervergunning voor het onttrekken van grondwater van bronneringswater voor een sanering en de aanleg van leidingen en putten ten behoeve van de nieuwbouw van de RWZI Utrecht aan het Zandpad 2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52TJ 2</meta:user-defined>
    <meta:user-defined meta:name="OVERHEIDop.woonplaats">Utrecht</meta:user-defined>
    <meta:user-defined meta:name="OVERHEIDop.straatnaam">Zand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5695 457909</meta:user-defined>
    <meta:user-defined meta:name="OVERHEIDop.versieInformatie"/>
  </office:meta>
</office:document-meta>
</file>