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en lozen van grond- en oppervlaktewater voor de reconstructie van lage walmuren langs de Oudegracht in de rakken 9 (oostzijde), 10 (oostzijde) en 11 (oostzijde) in Utrecht (code HDSR14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ttrekken en lozen van grond- en oppervlaktewater voor de reconstructie van de lage walmuren langs de Lijnmarkt en de Oudegracht in de rakken 9 (oostzijde), 10 (oostzijde) en 11 (oostzijde) in Utrecht, kadastrale gemeente Utrecht, sectie C nummers 7499, 4540, 4539 en 4549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in bouwputten gedurende 189 dagen verspreid over 25 maanden het waterpeil te verlagen en hiervoor (grond)water te onttrekken, op basis van artikel 3.9 en artikel 3.10 van de Keur;</text:p>
              </text:list-item>
              <text:list-item text:style-override="id1-3-2-1-1-3-2">
                <text:number>.</text:number>
                <text:p text:style-name="al">het bemalingswater, gedurende 189 dagen verspreid over 25 maanden in het oppervlaktewaterlichaam de Oudegracht te lozen, op basis van artikel 3.9, lid 1 van de Keur;</text:p>
              </text:list-item>
              <text:list-item text:style-override="id1-3-2-1-1-3-3">
                <text:number>.</text:number>
                <text:p text:style-name="al">een tijdelijke lozingsconstructie aan te leggen in een oppervlaktewaterlichaam voor het lozen van het bemalingswater op basis van artikel 3.3, lid 1 van de Keur.</text:p>
              </text:list-item>
            </text:list>
            <text:p text:style-name="common-al"> </text:p>
            <text:p text:style-name="common-al">Dit besluit is verzonden op 13 september 2017</text:p>
            <text:p text:style-name="common-al">De vergunning is ten opzichte van het ontwerp niet gewijzigd.</text:p>
            <text:p text:style-name="common-al"> </text:p>
            <text:p text:style-name="common-al">
            <text:span text:style-name="nadrukvet">Stukken inzien</text:span>
          </text:p>
            <text:p text:style-name="common-al">U kunt de aanvraag, de vergunning en de daarbij behorende stukken inzien van 15 september 2017 tot en met 26 oktober 2017 bij:  </text:p>
            <text:p text:style-name="common-al">- Hoogheemraadschap De Stichtse Rijnlanden, Poldermolen 2 in Houten op afspraak. Openingstijden: op werkdagen van 9.00 - 17.00 uur;</text:p>
            <text:p text:style-name="common-al">- Gemeente Utrecht, Stadsplateau 1, telefoon (030) 28 46 00; (alleen op aanvraag) bij het Informatiecentrum Gemeente Utrecht. Openingstijden: elke werkdag van 9.00 - 17.00 uur.</text:p>
            <text:p text:style-name="common-al"/>
            <text:p text:style-name="common-al">
            <text:span text:style-name="nadrukvet">Beroep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26 oktober 2017. 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 58. Of kijk op onze website <text:a xlink:href="http://www.hdsr.nl/vergunningen/" xlink:type="simple">http://www.hdsr.nl/vergunningen/</text:a>. </text:p>
            <text:p text:style-name="common-al">  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4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7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7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en lozen van grond- en oppervlaktewater voor de reconstructie van lage walmuren langs de Oudegracht in de rakken 9 (oostzijde), 10 (oostzijde) en 11 (oostzijde) in Utrecht (code HDSR140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77</meta:user-defined>
    <meta:user-defined meta:name="OVERHEIDop.WsbID/DC.identifier">wsb-2017-8577</meta:user-defined>
    <meta:user-defined meta:name="OVERHEID.TaxonomieBeleidsagenda/OVERHEID.category">Ruimte en infrastructuur | Organisatie en beleid</meta:user-defined>
    <meta:user-defined meta:name="OVERHEIDop.referentienummer">HDSR14067</meta:user-defined>
    <meta:user-defined meta:name="DCTERMS.abstract">watervergunning voor het onttrekken en lozen van grond- en oppervlaktewater voor de reconstructie van lage walmuren langs de Oudegracht in de rakken 9 (oostzijde), 10 (oostzijde) en 11 (oostzijde)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Oud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6751 455664</meta:user-defined>
    <meta:user-defined meta:name="OVERHEID.EPSG28992/DC.spatial">136751 455664</meta:user-defined>
    <meta:user-defined meta:name="OVERHEID.EPSG28992/DC.spatial">136751 455664</meta:user-defined>
    <meta:user-defined meta:name="OVERHEIDop.versieInformatie"/>
  </office:meta>
</office:document-meta>
</file>