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10746</text:p>
            <text:p text:style-name="common-al">Het college van dijkgraaf en hoogheemraden van Delfland heeft het besluit genomen om een vergunning te verlenen aan gemeente Pijnacker-Nootdorp voor het ter hoogte van de Oosteinde gemeente Pijnacker-Nootdorp (Nootdorp) in de polder van Nootdorp:</text:p>
            <text:p text:style-name="common-al">- tijdelijk aanbrengen en hebben en verwijderen van een tweetal bouwkuipen gelegen in het waterstaatswerk van de regionale waterkering langs primaire watergang “de Oosteindsevaart”</text:p>
            <text:p text:style-name="common-al">- vervangen van een vrij verval leiding in bovenbgenoemde bouwkuip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einde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74</meta:user-defined>
    <meta:user-defined meta:name="OVERHEIDop.WsbID/DC.identifier">wsb-2017-8574</meta:user-defined>
    <meta:user-defined meta:name="OVERHEID.TaxonomieBeleidsagenda/OVERHEID.category">Bestuur | Organisatie en beleid</meta:user-defined>
    <meta:user-defined meta:name="OVERHEIDop.referentienummer">2017-010746</meta:user-defined>
    <meta:user-defined meta:name="DCTERMS.abstract">Hoogheemraadschap van Delfland - Definitief besluit Oosteinde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2</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46 Besluit op aanvraag watervergunning|exb-2017-40374</meta:user-defined>
    <meta:user-defined meta:name="OVERHEID.EPSG28992/DC.spatial">87689 451718</meta:user-defined>
    <meta:user-defined meta:name="OVERHEIDop.versieInformatie"/>
  </office:meta>
</office:document-meta>
</file>