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uitstroomvoorziening, nabij Willem de Zwijgerlaan 197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Woudenberg voor het graven van een nieuw oppervlaktewaterlichaam (wadi) voor het afkoppelen van de bestaande bebouwing en het hiervoor aanleggen van een uitstroomvoorziening in een oppervlaktewaterlichaam A, nabij Willem de Zwijgerlaan 197 te Woudenberg. </text:p>
            <text:p text:style-name="common-al">De vergunning is verzonden op 12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september  2017 tot en met 26 okto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Baanders (vergunningverlener) via telefoonnummer: 055 527 29 11. </text:p>
            <text:p text:style-name="common-al">Voor procedurele vragen kunt u contact opnemen met mevrouw Verwoert (administratief medewerker) via telefoonnummer: 06 15 89 20 32.</text:p>
            <text:p text:style-name="common-al">Apeldoorn, 15 september 2017 </text:p>
            <text:p text:style-name="last-al">Het nummer van de vergunning is 948937/9733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7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uitstroomvoorziening, nabij Willem de Zwijgerlaan 197 te Wou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5</meta:user-defined>
    <meta:user-defined meta:name="OVERHEIDop.publicationIssue">8572</meta:user-defined>
    <meta:user-defined meta:name="OVERHEIDop.WsbID/DC.identifier">wsb-2017-8572</meta:user-defined>
    <meta:user-defined meta:name="OVERHEID.TaxonomieBeleidsagenda/OVERHEID.category">Natuur en milieu | Organisatie en beleid</meta:user-defined>
    <meta:user-defined meta:name="OVERHEIDop.referentienummer">948937/973304</meta:user-defined>
    <meta:user-defined meta:name="DCTERMS.abstract">Het graven van een nieuw oppervlaktewaterlichaam (wadi) voor het afkoppelen van de bestaande bebouwing en het hiervoor aanleggen van een uitstroomvoorziening in een oppervlaktewaterlichaam A, nabij Willem de Zwijgerlaan 197 te Woudenberg.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KR 195</meta:user-defined>
    <meta:user-defined meta:name="OVERHEIDop.woonplaats">Woudenberg</meta:user-defined>
    <meta:user-defined meta:name="OVERHEIDop.straatnaam">Willem de Zwijge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0372</meta:user-defined>
    <meta:user-defined meta:name="OVERHEID.EPSG28992/DC.spatial">157718 454546</meta:user-defined>
    <meta:user-defined meta:name="OVERHEIDop.versieInformatie"/>
  </office:meta>
</office:document-meta>
</file>