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en hebben hekwerk Monierweg nabij waterloop WL03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Rail B.V. te Utrecht voor het aanbrengen en hebben van een hekwerk ter hoogte van de Monierweg te Coevorden, nabij WL03766 (Coevorden-Vechtkanaal), kadastraal bekend als gemeente Coevorden, sectie F, nummer 1242.</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32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7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aanbrengen en hebben hekwerk Monierweg nabij waterloop WL037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70</meta:user-defined>
    <meta:user-defined meta:name="OVERHEIDop.WsbID/DC.identifier">wsb-2017-85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KW 12b</meta:user-defined>
    <meta:user-defined meta:name="OVERHEIDop.woonplaats">Coevorden</meta:user-defined>
    <meta:user-defined meta:name="OVERHEIDop.straatnaam">Stephenso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0355</meta:user-defined>
    <meta:user-defined meta:name="OVERHEID.EPSG28992/DC.spatial">246050 519208</meta:user-defined>
    <meta:user-defined meta:name="OVERHEIDop.versieInformatie"/>
  </office:meta>
</office:document-meta>
</file>