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am aan de Achterzeedijk nabij nummer 84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van een dam aan de Achterzeedijk nabij nummer 84 te Barendrecht, dossiernummer D0036264.</text:p>
            <text:p text:style-name="common-al">Start bezwaartermijn (6 weken): 2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am aan de Achterzeedijk nabij nummer 84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57</meta:user-defined>
    <meta:user-defined meta:name="OVERHEIDop.WsbID/DC.identifier">wsb-2017-8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AZ 84</meta:user-defined>
    <meta:user-defined meta:name="OVERHEIDop.woonplaats">Barendrecht</meta:user-defined>
    <meta:user-defined meta:name="OVERHEIDop.straatnaam">Achter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717 428273</meta:user-defined>
    <meta:user-defined meta:name="OVERHEIDop.versieInformatie"/>
  </office:meta>
</office:document-meta>
</file>