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realiseren hekwerk bij waterloop WO0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V.V. Oranje Nassau Almelo te Almelo voor het realiseren van een hekwerk bij de waterloop WO01265, ter plaatse van het Heracles stadion te Almelo, kadastraal bekend als gemeente Ambt-Almelo, sectie G, nummer 292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32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6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realiseren hekwerk bij waterloop WO012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69</meta:user-defined>
    <meta:user-defined meta:name="OVERHEIDop.WsbID/DC.identifier">wsb-2017-85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6JZ 50</meta:user-defined>
    <meta:user-defined meta:name="OVERHEIDop.woonplaats">Almelo</meta:user-defined>
    <meta:user-defined meta:name="OVERHEIDop.straatnaam">Stadion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0354</meta:user-defined>
    <meta:user-defined meta:name="OVERHEID.EPSG28992/DC.spatial">241010 484117</meta:user-defined>
    <meta:user-defined meta:name="OVERHEIDop.versieInformatie"/>
  </office:meta>
</office:document-meta>
</file>