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, aanleggen dam met duiker in waterloop WL04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.A.R.M. Nijhuis te Gees voor het aanbrengen en hebben van een gronddam met duiker ter lengte van 6 meter in waterloop WL04695 te Gees, kadastraal bekend als gemeente Oosterhesselen, sectie E, nummer 189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326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septem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56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6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6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, aanleggen dam met duiker in waterloop WL0469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68</meta:user-defined>
    <meta:user-defined meta:name="OVERHEIDop.WsbID/DC.identifier">wsb-2017-85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63PM 6</meta:user-defined>
    <meta:user-defined meta:name="OVERHEIDop.woonplaats">Gees</meta:user-defined>
    <meta:user-defined meta:name="OVERHEIDop.straatnaam">Wethouder h. Euving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40346</meta:user-defined>
    <meta:user-defined meta:name="OVERHEID.EPSG28992/DC.spatial">243120 529554</meta:user-defined>
    <meta:user-defined meta:name="OVERHEIDop.versieInformatie"/>
  </office:meta>
</office:document-meta>
</file>