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verleggen waterlopen WL04643 en WL03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Provincie Drenthe te Assen voor het verleggen en/of aanpassen van waterlopen WL04643 en WL03583, in het kader van de aanleg van twee rotondes nabij de Klinkenvlier te Coevord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339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sept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56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verleggen waterlopen WL04643 en WL0358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67</meta:user-defined>
    <meta:user-defined meta:name="OVERHEIDop.WsbID/DC.identifier">wsb-2017-85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2PP 1</meta:user-defined>
    <meta:user-defined meta:name="OVERHEIDop.woonplaats">Coevorden</meta:user-defined>
    <meta:user-defined meta:name="OVERHEIDop.straatnaam">Europa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40344</meta:user-defined>
    <meta:user-defined meta:name="OVERHEID.EPSG28992/DC.spatial">247749 519772</meta:user-defined>
    <meta:user-defined meta:name="OVERHEIDop.versieInformatie"/>
  </office:meta>
</office:document-meta>
</file>