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wijzigen waterstaatkundige toestand van waterloop WL01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an Boomkamp Boomkwekerijen B.V. te Hengelo voor het wijzigen van de waterstaatkundige toestand van waterloop WL01098 ter plaatse van afvoervlak AV03412 op de percelen kadastraal bekend als gemeente Hengelo, sectie U, nummers 313 en 314.</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72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sept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56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6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6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wijzigen waterstaatkundige toestand van waterloop WL0109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4</meta:user-defined>
    <meta:user-defined meta:name="OVERHEIDop.publicationIssue">8566</meta:user-defined>
    <meta:user-defined meta:name="OVERHEIDop.WsbID/DC.identifier">wsb-2017-856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9PN 20</meta:user-defined>
    <meta:user-defined meta:name="OVERHEIDop.woonplaats">Hengelo</meta:user-defined>
    <meta:user-defined meta:name="OVERHEIDop.straatnaam">Kristenbo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40343</meta:user-defined>
    <meta:user-defined meta:name="OVERHEID.EPSG28992/DC.spatial">250663 479958</meta:user-defined>
    <meta:user-defined meta:name="OVERHEIDop.versieInformatie"/>
  </office:meta>
</office:document-meta>
</file>