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houden van heuvelrit tpv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otorclub Nijverdal-Hellendoorn te Nijverdal voor het houden van de 51<text:span text:style-name="sup">e</text:span> heuvelri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379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sept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56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dal, houden van heuvelrit tpv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64</meta:user-defined>
    <meta:user-defined meta:name="OVERHEIDop.WsbID/DC.identifier">wsb-2017-85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47TL 7</meta:user-defined>
    <meta:user-defined meta:name="OVERHEIDop.woonplaats">Hellendoorn</meta:user-defined>
    <meta:user-defined meta:name="OVERHEIDop.straatnaam">Hancateweg-Oos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40341</meta:user-defined>
    <meta:user-defined meta:name="OVERHEID.EPSG28992/DC.spatial">226855 494827</meta:user-defined>
    <meta:user-defined meta:name="OVERHEIDop.versieInformatie"/>
  </office:meta>
</office:document-meta>
</file>