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ntse-gebied, plaatsen hen hebben routebordjes tbv wandelne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egio Twente te Enschede voor het plaatsen en hebben van routebordjes ten behoeve van het wandelnetwerk in het gehele Twentse gebied van waterschap Vechtstrom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87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6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6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6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ntse-gebied, plaatsen hen hebben routebordjes tbv wandelnetw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63</meta:user-defined>
    <meta:user-defined meta:name="OVERHEIDop.WsbID/DC.identifier">wsb-2017-85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14CS 5</meta:user-defined>
    <meta:user-defined meta:name="OVERHEIDop.woonplaats">Enschede</meta:user-defined>
    <meta:user-defined meta:name="OVERHEIDop.straatnaam">Da Costa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0340</meta:user-defined>
    <meta:user-defined meta:name="OVERHEID.EPSG28992/DC.spatial">257840 472082</meta:user-defined>
    <meta:user-defined meta:name="OVERHEIDop.versieInformatie"/>
  </office:meta>
</office:document-meta>
</file>