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steiger Winsumerdiep nabij de Westerstraat 27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steiger Winsumerdiep nabij de Westerstraat 27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62</meta:user-defined>
    <meta:user-defined meta:name="OVERHEIDop.WsbID/DC.identifier">wsb-2017-85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EM</meta:user-defined>
    <meta:user-defined meta:name="OVERHEIDop.woonplaats">Winsum</meta:user-defined>
    <meta:user-defined meta:name="OVERHEIDop.straatnaam">Wester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535_vergunning|exb-2017-40337</meta:user-defined>
    <meta:user-defined meta:name="OVERHEIDop.externeBijlage">7535_tekening|exb-2017-40338</meta:user-defined>
    <meta:user-defined meta:name="OVERHEID.EPSG28992/DC.spatial">230027 594642</meta:user-defined>
    <meta:user-defined meta:name="OVERHEIDop.versieInformatie"/>
  </office:meta>
</office:document-meta>
</file>