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n hebben van een coaxkabel tussen Schaardijk 434 en Schaardijk 509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740.V01, 12 september 2017) het aanleggen en hebben van een coaxkabel binnen de zonering van de primaire waterkering tussen Schaardijk 434 en Schaardijk 509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61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6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6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en hebben van een coaxkabel tussen Schaardijk 434 en Schaardijk 509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8561</meta:user-defined>
    <meta:user-defined meta:name="OVERHEIDop.WsbID/DC.identifier">wsb-2017-85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4AM 434</meta:user-defined>
    <meta:user-defined meta:name="OVERHEIDop.woonplaats">Rotterdam</meta:user-defined>
    <meta:user-defined meta:name="OVERHEIDop.straatnaam">Schaar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247 435784</meta:user-defined>
    <meta:user-defined meta:name="OVERHEIDop.versieInformatie"/>
  </office:meta>
</office:document-meta>
</file>